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</text:span><text:span text:style-name="T18">49/12/2023</text:span></text:p>
          </table:table-cell>
          <table:table-cell table:style-name="Табела2.C2" office:value-type="string">
            <text:p text:style-name="P10">49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27</text:span><text:span text:style-name="T17">.07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</text:span><text:span text:style-name="T18"> <text:s/>Набавка жичаних сита </text:span><text:span text:style-name="T19">за </text:span><text:span text:style-name="T18">рударску индустрију</text:span></text:p>
      <text:p text:style-name="P18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01.08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5002481886287230162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7-27T11:28:02.46</dc:date>
    <meta:editing-cycles>23</meta:editing-cycles>
    <meta:editing-duration>PT3H24M43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0" meta:character-count="2307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